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3" style:family="paragraph" style:parent-style-name="Standard">
      <style:paragraph-properties fo:line-height="110%" fo:text-align="center" style:justify-single-word="false"/>
    </style:style>
    <style:style style:name="P4" style:family="paragraph" style:parent-style-name="Standard">
      <style:paragraph-properties fo:margin-left="0cm" fo:margin-right="0cm" fo:line-height="110%" fo:text-indent="1.251cm" style:auto-text-indent="false"/>
    </style:style>
    <style:style style:name="P5" style:family="paragraph" style:parent-style-name="Standard">
      <style:paragraph-properties fo:margin-left="0cm" fo:margin-right="0cm" fo:line-height="110%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</style:style>
    <style:style style:name="P7" style:family="paragraph" style:parent-style-name="Standard" style:list-style-name="L1">
      <style:paragraph-properties fo:margin-left="0cm" fo:margin-right="0cm" fo:line-height="110%" fo:text-align="justify" style:justify-single-word="false" fo:text-indent="1.251cm" style:auto-text-indent="false"/>
    </style:style>
    <style:style style:name="P8" style:family="paragraph" style:parent-style-name="Standard" style:list-style-name="L1">
      <style:paragraph-properties fo:margin-left="0cm" fo:margin-right="0cm" fo:line-height="110%" fo:text-indent="1.251cm" style:auto-text-indent="false"/>
    </style:style>
    <style:style style:name="P9" style:family="paragraph" style:parent-style-name="Heading_20_1">
      <style:paragraph-properties fo:line-height="115%" fo:text-align="center" style:justify-single-word="false"/>
    </style:style>
    <style:style style:name="P10" style:family="paragraph" style:parent-style-name="Heading_20_1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08671193636168814" text:style-name="Outline">
        <text:list-item>
          <text:h text:style-name="P10" text:outline-level="1"><text:span text:style-name="T1">Муниципальное <text:s/>бюджетное общеобразовательное учреждение</text:span></text:h>
        </text:list-item>
        <text:list-item>
          <text:h text:style-name="P9" text:outline-level="1"><text:span text:style-name="T1">города Ульяновска</text:span></text:h>
        </text:list-item>
        <text:list-item>
          <text:h text:style-name="P9" text:outline-level="1"><text:span text:style-name="T1">«Средняя <text:s/>школа № 86 им. И.И.Вереникина»</text:span></text:h>
        </text:list-item>
      </text:list>
      <text:p text:style-name="P1"/>
      <text:p text:style-name="P3"><text:span text:style-name="T2">Всероссийский открытый урок по</text:span><text:span text:style-name="T3"> <text:s text:c="80"/></text:span><text:span text:style-name="T2">«Основам безопасности жизнедеятельности»</text:span><text:span text:style-name="T3"> <text:s text:c="64"/></text:span><text:span text:style-name="T2">04.10.2022 года</text:span></text:p>
      <text:p text:style-name="P5"><text:span text:style-name="T4">Пояснительная записка</text:span></text:p>
      <text:p text:style-name="P4"><text:span text:style-name="T4">Цели и задачи урока:</text:span></text:p>
      <text:p text:style-name="P4"><text:span text:style-name="T4">1. Пропаганда социальной значимости курса «Основы безопасности жизнедеятельности», поднятие его престижа;</text:span></text:p>
      <text:p text:style-name="P4"><text:span text:style-name="T4">2. Пропаганда культуры безопасности жизнедеятельности среди подрастающего поколения;</text:span></text:p>
      <text:p text:style-name="P4"><text:span text:style-name="T4">3. Практическая отработка навыков безопасного поведения школьниками в различных условиях, а также в период наступающих осенних каникул;</text:span></text:p>
      <text:p text:style-name="P4"><text:span text:style-name="T4">4. </text:span><text:span text:style-name="T2">Профессиональное ориентирование <text:s/>школьников на дальнейшую службу (работу) в МЧС и ВС России, </text:span><text:span text:style-name="T4">популяризация профессий спасателя и пожарного и военного;</text:span></text:p>
      <text:p text:style-name="P4"><text:span text:style-name="T4">5. </text:span><text:span text:style-name="T2">Выработка у руководящего состава и обучаемых практических навыков умения осуществлять управление мероприятиями по защите учащихся и постоянного состава в чрезвычайных ситуациях.</text:span></text:p>
      <text:p text:style-name="P4"><text:span text:style-name="T2">Проведены мероприятия по 3-м возрастным группам.</text:span></text:p>
      <text:p text:style-name="P4"><text:span text:style-name="T4">Мероприятия для первой возрастной группы (1-4 классы):</text:span></text:p>
      <text:p text:style-name="P4"><text:span text:style-name="T4">- викторины по разделу «Правила безопасного поведения <text:s/>в </text:span></text:p>
      <text:p text:style-name="P4"><text:span text:style-name="T4"><text:s text:c="2"/>чрезвычайных ситуациях природного характера».</text:span></text:p>
      <text:p text:style-name="P4"><text:span text:style-name="T4">Мероприятия для второй возрастной группы(5-8 классы):</text:span></text:p>
      <text:p text:style-name="P4"><text:span text:style-name="T4">- тренинги по разделу «Правила безопасного поведения и защита <text:s text:c="3"/>человека в ЧС <text:s/>техногенного характера»;</text:span></text:p>
      <text:p text:style-name="P4"><text:span text:style-name="T4"><text:s/>Мероприятия для третьей возрастной группы(9-11 классы):</text:span></text:p>
      <text:list xml:id="list1488449367149648736" text:style-name="L1">
        <text:list-item>
          <text:p text:style-name="P8"><text:span text:style-name="T4">тренинги «Правила безопасного поведения <text:s/>и защита человека в ЧС социального характера. Терроризм».</text:span></text:p>
          <text:p text:style-name="P7"><text:soft-page-break/><text:span text:style-name="T4"><text:s text:c="11"/>Проведены:</text:span></text:p>
        </text:list-item>
      </text:list>
      <text:p text:style-name="P6"><text:span text:style-name="T4">-открытый урок <text:s/>в 8 А классе на тему: «</text:span><text:span text:style-name="T2">День 90-летия гражданской обороны. Гражданская оборона России: история создания, <text:s/>цели и задачи</text:span><text:span text:style-name="T4">».</text:span></text:p>
      <text:p text:style-name="P6"><text:span text:style-name="T4">-открытый урок <text:s/>в 10 А и 11А классах на тему: «</text:span><text:span text:style-name="T2">Профессиональное ориентирование <text:s/>школьников на дальнейшую службу <text:s/>в МЧС и ВС <text:s/>России, </text:span><text:span text:style-name="T4">популяризация профессии пожарного и военного».</text:span></text:p>
      <text:p text:style-name="P2"/>
      <text:p text:style-name="P2"/>
      <text:p text:style-name="Standard"><text:span text:style-name="T2"><text:s text:c="21"/>Директор <text:s text:c="38"/>Г.Д.Белим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1</meta:initial-creator>
    <meta:editing-cycles>8</meta:editing-cycles>
    <meta:creation-date>2021-10-04T15:19:00</meta:creation-date>
    <dc:date>2022-10-03T23:34:02.02</dc:date>
    <meta:editing-duration>PT11M20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219" meta:character-count="19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